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58.53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37.15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4.2mm"/>
    </style:style>
    <style:style style:name="co13" style:family="table-column">
      <style:table-column-properties fo:break-before="auto" style:column-width="50.38mm"/>
    </style:style>
    <style:style style:name="co14" style:family="table-column">
      <style:table-column-properties fo:break-before="auto" style:column-width="46.14mm"/>
    </style:style>
    <style:style style:name="co15" style:family="table-column">
      <style:table-column-properties fo:break-before="auto" style:column-width="43.9mm"/>
    </style:style>
    <style:style style:name="co16" style:family="table-column">
      <style:table-column-properties fo:break-before="auto" style:column-width="36.87mm"/>
    </style:style>
    <style:style style:name="co17" style:family="table-column">
      <style:table-column-properties fo:break-before="auto" style:column-width="25.61mm"/>
    </style:style>
    <style:style style:name="co18" style:family="table-column">
      <style:table-column-properties fo:break-before="auto" style:column-width="48.4mm"/>
    </style:style>
    <style:style style:name="co19" style:family="table-column">
      <style:table-column-properties fo:break-before="auto" style:column-width="36.02mm"/>
    </style:style>
    <style:style style:name="co20" style:family="table-column">
      <style:table-column-properties fo:break-before="auto" style:column-width="35.17mm"/>
    </style:style>
    <style:style style:name="co21" style:family="table-column">
      <style:table-column-properties fo:break-before="auto" style:column-width="29.55mm"/>
    </style:style>
    <style:style style:name="co22" style:family="table-column">
      <style:table-column-properties fo:break-before="auto" style:column-width="39.95mm"/>
    </style:style>
    <style:style style:name="co23" style:family="table-column">
      <style:table-column-properties fo:break-before="auto" style:column-width="27.85mm"/>
    </style:style>
    <style:style style:name="co24" style:family="table-column">
      <style:table-column-properties fo:break-before="auto" style:column-width="30.39mm"/>
    </style:style>
    <style:style style:name="co25" style:family="table-column">
      <style:table-column-properties fo:break-before="auto" style:column-width="29.83mm"/>
    </style:style>
    <style:style style:name="co26" style:family="table-column">
      <style:table-column-properties fo:break-before="auto" style:column-width="41.36mm"/>
    </style:style>
    <style:style style:name="co27" style:family="table-column">
      <style:table-column-properties fo:break-before="auto" style:column-width="0.28mm"/>
    </style:style>
    <style:style style:name="co28" style:family="table-column">
      <style:table-column-properties fo:break-before="auto" style:column-width="42.49mm"/>
    </style:style>
    <style:style style:name="co29" style:family="table-column">
      <style:table-column-properties fo:break-before="auto" style:column-width="52.05mm"/>
    </style:style>
    <style:style style:name="co30" style:family="table-column">
      <style:table-column-properties fo:break-before="auto" style:column-width="18.01mm"/>
    </style:style>
    <style:style style:name="co31" style:family="table-column">
      <style:table-column-properties fo:break-before="auto" style:column-width="25.05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23.23mm" fo:break-before="auto" style:use-optimal-row-height="false"/>
    </style:style>
    <style:style style:name="ro9" style:family="table-row">
      <style:table-row-properties style:row-height="24.31mm" fo:break-before="auto" style:use-optimal-row-height="false"/>
    </style:style>
    <style:style style:name="ro10" style:family="table-row">
      <style:table-row-properties style:row-height="21.93mm" fo:break-before="auto" style:use-optimal-row-height="false"/>
    </style:style>
    <style:style style:name="ro11" style:family="table-row">
      <style:table-row-properties style:row-height="20.36mm" fo:break-before="auto" style:use-optimal-row-height="fals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21.45mm" fo:break-before="auto" style:use-optimal-row-height="false"/>
    </style:style>
    <style:style style:name="ro14" style:family="table-row">
      <style:table-row-properties style:row-height="20.02mm" fo:break-before="auto" style:use-optimal-row-height="false"/>
    </style:style>
    <style:style style:name="ro15" style:family="table-row">
      <style:table-row-properties style:row-height="19.65mm" fo:break-before="auto" style:use-optimal-row-height="false"/>
    </style:style>
    <style:style style:name="ro16" style:family="table-row">
      <style:table-row-properties style:row-height="20.73mm" fo:break-before="auto" style:use-optimal-row-height="false"/>
    </style:style>
    <style:style style:name="ro17" style:family="table-row">
      <style:table-row-properties style:row-height="18.22mm" fo:break-before="auto" style:use-optimal-row-height="false"/>
    </style:style>
    <style:style style:name="ro18" style:family="table-row">
      <style:table-row-properties style:row-height="15.36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8.59mm" fo:break-before="auto" style:use-optimal-row-height="false"/>
    </style:style>
    <style:style style:name="ro24" style:family="table-row">
      <style:table-row-properties style:row-height="12.86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20.67mm" fo:break-before="auto" style:use-optimal-row-height="false"/>
    </style:style>
    <style:style style:name="ro29" style:family="table-row">
      <style:table-row-properties style:row-height="19.3mm" fo:break-before="auto" style:use-optimal-row-height="false"/>
    </style:style>
    <style:style style:name="ro30" style:family="table-row">
      <style:table-row-properties style:row-height="9.65mm" fo:break-before="auto" style:use-optimal-row-height="false"/>
    </style:style>
    <style:style style:name="ro31" style:family="table-row">
      <style:table-row-properties style:row-height="10.35mm" fo:break-before="auto" style:use-optimal-row-height="false"/>
    </style:style>
    <style:style style:name="ro32" style:family="table-row">
      <style:table-row-properties style:row-height="10.72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8.57mm" fo:break-before="auto" style:use-optimal-row-height="true"/>
    </style:style>
    <style:style style:name="ro35" style:family="table-row">
      <style:table-row-properties style:row-height="7.5mm" fo:break-before="auto" style:use-optimal-row-height="false"/>
    </style:style>
    <style:style style:name="ro36" style:family="table-row">
      <style:table-row-properties style:row-height="6.42mm" fo:break-before="auto" style:use-optimal-row-height="false"/>
    </style:style>
    <style:style style:name="ro37" style:family="table-row">
      <style:table-row-properties style:row-height="7.85mm" fo:break-before="auto" style:use-optimal-row-height="false"/>
    </style:style>
    <style:style style:name="ro38" style:family="table-row">
      <style:table-row-properties style:row-height="21.8mm" fo:break-before="auto" style:use-optimal-row-height="false"/>
    </style:style>
    <style:style style:name="ro39" style:family="table-row">
      <style:table-row-properties style:row-height="8.57mm" fo:break-before="auto" style:use-optimal-row-height="false"/>
    </style:style>
    <style:style style:name="ro40" style:family="table-row">
      <style:table-row-properties style:row-height="8.94mm" fo:break-before="auto" style:use-optimal-row-height="true"/>
    </style:style>
    <style:style style:name="ro41" style:family="table-row">
      <style:table-row-properties style:row-height="19.42mm" fo:break-before="auto" style:use-optimal-row-height="false"/>
    </style:style>
    <style:style style:name="ro42" style:family="table-row">
      <style:table-row-properties style:row-height="17.37mm" fo:break-before="auto" style:use-optimal-row-height="true"/>
    </style:style>
    <style:style style:name="ro43" style:family="table-row">
      <style:table-row-properties style:row-height="4.96mm" fo:break-before="auto" style:use-optimal-row-height="true"/>
    </style:style>
    <style:style style:name="ro44" style:family="table-row">
      <style:table-row-properties style:row-height="15.03mm" fo:break-before="auto" style:use-optimal-row-height="false"/>
    </style:style>
    <style:style style:name="ro45" style:family="table-row">
      <style:table-row-properties style:row-height="38.96mm" fo:break-before="auto" style:use-optimal-row-height="false"/>
    </style:style>
    <style:style style:name="ro46" style:family="table-row">
      <style:table-row-properties style:row-height="13.16mm" fo:break-before="auto" style:use-optimal-row-height="true"/>
    </style:style>
    <style:style style:name="ro4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rmal" style:data-style-name="N10036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Excel_20_Built-in_20_Normal" style:data-style-name="N10037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10-21.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10" office:value-type="string" calcext:value-type="string" table:number-columns-spanned="34" table:number-rows-spanned="1">
            <text:p>Период</text:p>
            <text:p>С 10.12.18 по 21.12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Победы ул., д.1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стройство слуховых окон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Ленинский пр., д.162/3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Фрунзе ул., д.6А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Краснопутиловская ул., д.74, п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Краснопутиловская ул., д.84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Варшавская ул., д39/1, п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13" office:value-type="string" calcext:value-type="string">
            <text:p>Кузнецовская ул., д.15, п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2">
          <table:table-cell/>
          <table:table-cell table:style-name="ce14" office:value-type="string" calcext:value-type="string">
            <text:p>Московский пр., д.193, п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3">
          <table:table-cell/>
          <table:table-cell table:style-name="ce13" office:value-type="string" calcext:value-type="string">
            <text:p>Новоизмайловский пр., д.36/3, п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4">
          <table:table-cell/>
          <table:table-cell table:style-name="ce13" office:value-type="string" calcext:value-type="string">
            <text:p>Новоизмайловский пр., д.24/1, п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2-10" calcext:value-type="date">
            <text:p>10.12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16" office:value-type="string" calcext:value-type="string">
            <text:p>Кубинская ул., д.36, п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16" office:value-type="string" calcext:value-type="string">
            <text:p>Новоизмайловский пр., д.3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2-10" calcext:value-type="date">
            <text:p>10.12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16" office:value-type="string" calcext:value-type="string">
            <text:p>Ленинский пр., д.152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2-10" calcext:value-type="date">
            <text:p>10.12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19" office:value-type="string" calcext:value-type="string">
            <text:p>Новоизмайловский пр., д.30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Восстановление штукатурки фасада</text:p>
          </table:table-cell>
          <table:table-cell table:style-name="ce7" office:value-type="date" office:date-value="2018-12-10" calcext:value-type="date">
            <text:p>10.12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13" office:value-type="string" calcext:value-type="string">
            <text:p>Московский пр., д.19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</text:p>
          </table:table-cell>
          <table:table-cell table:style-name="ce7" office:value-type="date" office:date-value="2018-12-10" calcext:value-type="date">
            <text:p>10.12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Краснопутиловская ул., д.5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</text:p>
          </table:table-cell>
          <table:table-cell table:style-name="ce7" office:value-type="date" office:date-value="2018-12-10" calcext:value-type="date">
            <text:p>10.12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Варшавская ул., д.63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</text:p>
          </table:table-cell>
          <table:table-cell table:style-name="ce7" office:value-type="date" office:date-value="2018-12-10" calcext:value-type="date">
            <text:p>10.12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office:value-type="string" calcext:value-type="string">
            <text:p>Бассейная ул., д.16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</text:p>
          </table:table-cell>
          <table:table-cell table:style-name="ce15" office:value-type="date" office:date-value="2018-12-21" calcext:value-type="date">
            <text:p>21.12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Московский пр., д.157а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</text:p>
          </table:table-cell>
          <table:table-cell table:style-name="ce15" office:value-type="date" office:date-value="2018-12-21" calcext:value-type="date">
            <text:p>21.12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22">
          <table:table-cell/>
          <table:table-cell table:style-name="ce5" office:value-type="string" calcext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</text:p>
          </table:table-cell>
          <table:table-cell table:style-name="ce15" office:value-type="date" office:date-value="2018-12-21" calcext:value-type="date">
            <text:p>21.12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Московский пр., д.18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</text:p>
          </table:table-cell>
          <table:table-cell table:style-name="ce15" office:value-type="date" office:date-value="2018-12-21" calcext:value-type="date">
            <text:p>21.12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41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нарушение укрепления карнизного свеса</text:p>
          </table:table-cell>
          <table:table-cell table:style-name="ce5" office:value-type="string" calcext:value-type="string">
            <text:p>поджатие фальцев и гребней карнизного свеса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Пулковское ш., д.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нарушение металлического покрытия парапета</text:p>
          </table:table-cell>
          <table:table-cell table:style-name="ce5" office:value-type="string" calcext:value-type="string">
            <text:p>укрепление мет.покрытия парапета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нарушение металлического покрытия парапета</text:p>
          </table:table-cell>
          <table:table-cell table:style-name="ce5" office:value-type="string" calcext:value-type="string">
            <text:p>укрепление мет.покрытия парапета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нарушение металлического покрытия парапета</text:p>
          </table:table-cell>
          <table:table-cell table:style-name="ce5" office:value-type="string" calcext:value-type="string">
            <text:p>укрепление мет.покрытия парапета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3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отслоение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0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 </text:p>
          </table:table-cell>
          <table:table-cell table:style-name="ce5" table:number-columns-repeated="4"/>
          <table:table-cell table:style-name="ce5" office:value-type="string" calcext:value-type="string">
            <text:p>отслоение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2-14" calcext:value-type="date">
            <text:p>14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0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0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раснопутиловская ул., д.68 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раснопутиловская ул., д.7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2-21" calcext:value-type="date">
            <text:p>21.12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4">
          <table:table-cell table:number-columns-repeated="1024"/>
        </table:table-row>
        <table:table-row table:style-name="ro25" table:number-rows-repeated="1048517">
          <table:table-cell table:number-columns-repeated="1024"/>
        </table:table-row>
        <table:table-row table:style-name="ro26" table:number-rows-repeated="2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6-07.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10" office:value-type="string" calcext:value-type="string" table:number-columns-spanned="34" table:number-rows-spanned="1">
            <text:p>Период</text:p>
            <text:p>с 26.11.18 по 07.12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Варшавская ул., д.11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7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Варшавская ул., д.112, пар.3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38/1, пар.1,2,4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Ленинский пр., д.178, пар.1</text:p>
          </table:table-cell>
          <table:table-cell table:style-name="ce5"/>
          <table:table-cell table:style-name="ce5" office:value-type="string" calcext:value-type="string">
            <text:p>Замена тамубрной двери 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Краснопутиловская ул., д.76/2</text:p>
          </table:table-cell>
          <table:table-cell table:style-name="ce5"/>
          <table:table-cell table:style-name="ce5" office:value-type="string" calcext:value-type="string">
            <text:p>Замена входной двери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Чернышевского пл., д.2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Кузнецовская ул., д.15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Варшавская ул., д.49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Ленинский пр., д.150/2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Ленинский пр., д.156/3, пар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13" office:value-type="string" calcext:value-type="string">
            <text:p>Ленинский пр., д.161/2, пар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2">
          <table:table-cell/>
          <table:table-cell table:style-name="ce14" office:value-type="string" calcext:value-type="string">
            <text:p>Новоизмайловский пр., д.21, пар.3,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3">
          <table:table-cell/>
          <table:table-cell table:style-name="ce13" office:value-type="string" calcext:value-type="string">
            <text:p>Краснопутиловская ул., д.84, пар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2-07" calcext:value-type="date">
            <text:p>07.12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13" office:value-type="string" calcext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30" calcext:value-type="date">
            <text:p>30.11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16" office:value-type="string" calcext:value-type="string">
            <text:p>5-й Предпортовый пр-д, д.8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30" calcext:value-type="date">
            <text:p>30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16" office:value-type="string" calcext:value-type="string">
            <text:p>Бассейная ул., д.1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30" calcext:value-type="date">
            <text:p>30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16" office:value-type="string" calcext:value-type="string">
            <text:p>Бассейная ул., д.2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19" office:value-type="string" calcext:value-type="string">
            <text:p>Варшавская ул., д.2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13" office:value-type="string" calcext:value-type="string">
            <text:p>Варшавская ул., д.41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Варшавская ул., д.5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office:value-type="string" calcext:value-type="string">
            <text:p>Краснопутиловская ул., д.9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Краснопутиловская ул., д.7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string" calcext:value-type="string">
            <text:p>30.11.2018.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22">
          <table:table-cell/>
          <table:table-cell table:style-name="ce5" office:value-type="string" calcext:value-type="string">
            <text:p>Кубинская ул., д.2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3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39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6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6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0/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4/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балконных плит</text:p>
          </table:table-cell>
          <table:table-cell table:style-name="ce5" office:value-type="string" calcext:value-type="string">
            <text:p>Штукатурка балконных плит, 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5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6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6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6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0/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6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8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штукатурка фасада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7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штукатурка фасада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3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штукатурка фасада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2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штукатурка фасада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Московский пр., д.15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4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0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4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Фрунзе ул., д.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5"/>
          <table:table-cell table:style-name="ce5" office:value-type="string" calcext:value-type="string">
            <text:p>Нарушение участков водосточных труб</text:p>
          </table:table-cell>
          <table:table-cell table:style-name="ce5" office:value-type="string" calcext:value-type="string">
            <text:p>Замена частей водосточных труб</text:p>
          </table:table-cell>
          <table:table-cell table:style-name="ce7" office:value-type="date" office:date-value="2018-11-30" calcext:value-type="date">
            <text:p>30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 table:number-rows-repeated="9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4">
          <table:table-cell table:number-columns-repeated="1024"/>
        </table:table-row>
        <table:table-row table:style-name="ro25" table:number-rows-repeated="104851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23.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10" office:value-type="string" calcext:value-type="string" table:number-columns-spanned="34" table:number-rows-spanned="1">
            <text:p>Период</text:p>
            <text:p>с 12.11.18 по 23.11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Кузнецовская ул., д.1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стройство слуховых окон,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Фрунзе ул., д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стройство слуховых окон,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Бассейная ул., д.1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,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Бассейная ул., д.16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Кузнецовская ул., д.1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,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Ленинский пр., д.17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слуховых окон,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1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Фрунзе ул., д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Устройство флюгар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Пулковское ш., д.13/1, п.7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office:value-type="string" calcext:value-type="string">
            <text:p>мягкая</text:p>
          </table:table-cell>
          <table:table-cell table:style-name="ce5" table:number-columns-repeated="4"/>
          <table:table-cell table:style-name="ce5" office:value-type="string" calcext:value-type="string">
            <text:p>нарушение креплений металлического парапета</text:p>
          </table:table-cell>
          <table:table-cell table:style-name="ce5" office:value-type="string" calcext:value-type="string">
            <text:p>укрепление мет. Парапета, смена обдел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Чернышевского пл., д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Штукатурка, гидрофобизация</text:p>
          </table:table-cell>
          <table:table-cell table:style-name="ce7" office:value-type="date" office:date-value="2018-11-16" calcext:value-type="date">
            <text:p>16.11.2018</text:p>
          </table:table-cell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Московский пр., д.159 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Штукатурка,</text:p>
          </table:table-cell>
          <table:table-cell table:style-name="ce7" office:value-type="date" office:date-value="2018-11-16" calcext:value-type="date">
            <text:p>16.11.2018</text:p>
          </table:table-cell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Московский пр., д.15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Штукатурка</text:p>
          </table:table-cell>
          <table:table-cell table:style-name="ce7" office:value-type="date" office:date-value="2018-11-16" calcext:value-type="date">
            <text:p>16.11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13" office:value-type="string" calcext:value-type="string">
            <text:p>Московский пр., д.19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14" office:value-type="string" calcext:value-type="string">
            <text:p>Фрунзе ул., д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13" office:value-type="string" calcext:value-type="string">
            <text:p>Фрунзе ул., д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 office:value-type="string" calcext:value-type="string">
            <text:p>плановые работы</text:p>
          </table:table-cell>
          <table:table-cell table:style-name="ce5" table:number-columns-repeated="3"/>
          <table:table-cell table:style-name="ce5" office:value-type="string" calcext:value-type="string">
            <text:p>загибание кровли</text:p>
          </table:table-cell>
          <table:table-cell table:style-name="ce5" office:value-type="string" calcext:value-type="string">
            <text:p>Поджатие фальцев, промазка фальцев, свищей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13" office:value-type="string" calcext:value-type="string">
            <text:p>5-й Предпортовый пр-д, д.10/1 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 table:number-columns-repeated="4"/>
          <table:table-cell table:style-name="ce5" office:value-type="string" calcext:value-type="string">
            <text:p>нарушение креплений металлического парапета</text:p>
          </table:table-cell>
          <table:table-cell table:style-name="ce5" office:value-type="string" calcext:value-type="string">
            <text:p>укрепление мет. Парапета, смена обделок</text:p>
          </table:table-cell>
          <table:table-cell table:style-name="ce7" office:value-type="date" office:date-value="2018-11-23" calcext:value-type="date">
            <text:p>23.11.2018</text:p>
          </table:table-cell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16" office:value-type="string" calcext:value-type="string">
            <text:p>Новоизмайловский пр., д.6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16" calcext:value-type="date">
            <text:p>16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16" office:value-type="string" calcext:value-type="string">
            <text:p>Пулковское ш., д.13/1 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16" calcext:value-type="date">
            <text:p>16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16" office:value-type="string" calcext:value-type="string">
            <text:p>Краснопутиловская ул., д.68 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16" calcext:value-type="date">
            <text:p>16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19"/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13"/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 table:number-rows-repeated="28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4">
          <table:table-cell table:number-columns-repeated="1024"/>
        </table:table-row>
        <table:table-row table:style-name="ro25" table:number-rows-repeated="104851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9.10-09.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29.10.18 по 09.11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Москов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31" calcext:value-type="date">
            <text:p>31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Ленин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хода в чердачные помещения (противопожарная дверь)</text:p>
          </table:table-cell>
          <table:table-cell table:style-name="ce7" office:value-type="date" office:date-value="2018-10-31" calcext:value-type="date">
            <text:p>31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Чернышевского пл., д.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31" calcext:value-type="date">
            <text:p>31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32/4 пар.1,2,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1-05" calcext:value-type="date">
            <text:p>05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30/2 пар.1,2,3,4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31" calcext:value-type="date">
            <text:p>31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Новоизмайловский пр., д.30/1 пар.1,2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1-05" calcext:value-type="date">
            <text:p>05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Московский пр., д.171, пар.9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Кузнецовская ул., д.15, пар.4,8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Московский пр., д.167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Пулковское ш., д.13/1, пар.7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Московский пр., д.159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5-й Предпортовый пр-д, д.8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2" calcext:value-type="date">
            <text:p>02.11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2" calcext:value-type="date">
            <text:p>02.11.2018</text:p>
          </table:table-cell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1" calcext:value-type="date">
            <text:p>01.11.2018</text:p>
          </table:table-cell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Бассейная ул., д.2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5" calcext:value-type="date">
            <text:p>05.11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 calcext:value-type="string">
            <text:p>Варшавская ул., д.2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5" calcext:value-type="date">
            <text:p>05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5" office:value-type="string" calcext:value-type="string">
            <text:p>Варшавская ул., д.3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5" calcext:value-type="date">
            <text:p>05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Варшавская ул., д.39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5" calcext:value-type="date">
            <text:p>05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Варшавская ул., д.41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5" calcext:value-type="date">
            <text:p>05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6" calcext:value-type="date">
            <text:p>06.11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Краснопутиловская ул., д.6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6" calcext:value-type="date">
            <text:p>06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Краснопутиловская ул., д.9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6" calcext:value-type="date">
            <text:p>06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office:value-type="string" calcext:value-type="string">
            <text:p>Ленинский пр., д.152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2" calcext:value-type="date">
            <text:p>02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Ленинский пр., д.156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1" calcext:value-type="date">
            <text:p>01.11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Новоизмайловский пр., д.1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0201-11-09" calcext:value-type="date">
            <text:p>09.11.0201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0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9" calcext:value-type="date">
            <text:p>09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6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9" calcext:value-type="date">
            <text:p>09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2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8" calcext:value-type="date">
            <text:p>08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8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8" calcext:value-type="date">
            <text:p>08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6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8" calcext:value-type="date">
            <text:p>08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8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1-08" calcext:value-type="date">
            <text:p>08.11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Загибание листов</text:p>
          </table:table-cell>
          <table:table-cell table:style-name="ce5" office:value-type="string" calcext:value-type="string">
            <text:p>Смена листа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61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оджатие фальцев, промазка фальцев и свищей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7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оджатие фальцев, промазка фальцев и свищей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оджатие фальцев, промазка фальцев и свищей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обделок, поясков</text:p>
          </table:table-cell>
          <table:table-cell table:style-name="ce5" office:value-type="string" calcext:value-type="string">
            <text:p>Смена обделок, поясков</text:p>
          </table:table-cell>
          <table:table-cell table:style-name="ce7" office:value-type="date" office:date-value="2018-11-05" calcext:value-type="date">
            <text:p>05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4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ромазка фальцев, свищей</text:p>
          </table:table-cell>
          <table:table-cell table:style-name="ce7" office:value-type="date" office:date-value="2018-11-05" calcext:value-type="date">
            <text:p>05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30/1 пар.1,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ромазка фальцев, свищей</text:p>
          </table:table-cell>
          <table:table-cell table:style-name="ce7" office:value-type="date" office:date-value="2018-11-06" calcext:value-type="date">
            <text:p>06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Фрунзе ул., д.6 литера А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стыков листов, свищи</text:p>
          </table:table-cell>
          <table:table-cell table:style-name="ce5" office:value-type="string" calcext:value-type="string">
            <text:p>Промазка фальцев, свищей</text:p>
          </table:table-cell>
          <table:table-cell table:style-name="ce7" office:value-type="date" office:date-value="2018-11-06" calcext:value-type="date">
            <text:p>06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Чернышевского пл., д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Жест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в карнизных свесах</text:p>
          </table:table-cell>
          <table:table-cell table:style-name="ce5" office:value-type="string" calcext:value-type="string">
            <text:p>Устройство карнизных свесов, окрытие парапета</text:p>
          </table:table-cell>
          <table:table-cell table:style-name="ce7" office:value-type="date" office:date-value="2018-11-07" calcext:value-type="date">
            <text:p>07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5-й Предпортовый пр-д, д.8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обделок</text:p>
          </table:table-cell>
          <table:table-cell table:style-name="ce5" office:value-type="string" calcext:value-type="string">
            <text:p>Смена обделок, укрепление парапета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Бассейная ул., д.1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7" calcext:value-type="date">
            <text:p>07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3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7" calcext:value-type="date">
            <text:p>07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3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8" calcext:value-type="date">
            <text:p>08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Варшавская ул., д.41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8" calcext:value-type="date">
            <text:p>08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раснопутиловская ул., д.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9" calcext:value-type="date">
            <text:p>09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20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в карнизных свесах</text:p>
          </table:table-cell>
          <table:table-cell table:style-name="ce5" office:value-type="string" calcext:value-type="string">
            <text:p>Ремонт карнизного свеса</text:p>
          </table:table-cell>
          <table:table-cell table:style-name="ce7" office:value-type="date" office:date-value="2018-11-07" calcext:value-type="date">
            <text:p>07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2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4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в обрешетке, отслоение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2" calcext:value-type="date">
            <text:p>02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20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парапета</text:p>
          </table:table-cell>
          <table:table-cell table:style-name="ce5" office:value-type="string" calcext:value-type="string">
            <text:p>окрытие парапета</text:p>
          </table:table-cell>
          <table:table-cell table:style-name="ce7" office:value-type="date" office:date-value="2018-11-01" calcext:value-type="date">
            <text:p>01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Новоизмайловский пр., д.4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1" calcext:value-type="date">
            <text:p>01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office:value-type="string" calcext:value-type="string">
            <text:p>Мягкая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мягкой кровли</text:p>
          </table:table-cell>
          <table:table-cell table:style-name="ce5" office:value-type="string" calcext:value-type="string">
            <text:p>наплавление кровли</text:p>
          </table:table-cell>
          <table:table-cell table:style-name="ce7" office:value-type="date" office:date-value="2018-11-01" calcext:value-type="date">
            <text:p>01.11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4">
          <table:table-cell table:number-columns-repeated="1024"/>
        </table:table-row>
        <table:table-row table:style-name="ro25" table:number-rows-repeated="104851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5-26.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05.10.18 по 26.10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Московский пр., д.15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Бассейная ул., д.1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Бассейная ул., д.16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Московский пр., д.167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Чернышевского пл., д.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6" calcext:value-type="date">
            <text:p>16.10.2018</text:p>
          </table:table-cell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Ленинский пр., д.17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Фрунзе ул., д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Ленинский пр., д.16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Ленинский пр., д.16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Фрунзе ул., д.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Кубинская ул., д.4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Краснопутиловская ул., д.9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Краснопутиловская ул., д.9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Варшавская ул., д.29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 calcext:value-type="string">
            <text:p>Новоизмайловский пр., д.7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5" office:value-type="string" calcext:value-type="string">
            <text:p>Краснопутиловская ул., д.7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Кубинская ул., д.5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19" calcext:value-type="date">
            <text:p>19.10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Краснопутиловская ул., д.6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Кубинская ул., д.4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Краснопутиловская ул., д.6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Победы ул., д.9, пар.3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office:value-type="string" calcext:value-type="string">
            <text:p>Победы ул., д.9, пар.2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Победы ул., д.9, пар.1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Московский пр., д.197, пар.9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Московский пр., д.173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20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Кубинская ул., д.20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3">
          <table:table-cell/>
          <table:table-cell table:style-name="ce5" office:value-type="string" calcext:value-type="string">
            <text:p>Ленинский пр., д.156/2, пар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32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01-12.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01.10.18 по 12.10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57а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Ленинский пр., д.161/2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Ленинский пр., д.156/2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Ленинский пр., д.156/2, пар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Ленинский пр., д.156/3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7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Кузнецовская ул., д.1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Варшавская ул., д.3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20/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9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Московский пр., д.175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Московский пр., д.173, пар.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Победы ул., д.12, пар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Победы ул., д.12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 calcext:value-type="string">
            <text:p>Новоизмайловский пр., д.21, пар.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>
          <table:table-cell/>
          <table:table-cell table:style-name="ce5" office:value-type="string" calcext:value-type="string">
            <text:p>Ленинский пр., д.156/3, пар.7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10" calcext:value-type="date">
            <text:p>10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Варшавская ул., д.43/1</text:p>
          </table:table-cell>
          <table:table-cell table:style-name="ce5"/>
          <table:table-cell table:style-name="ce5" office:value-type="string" calcext:value-type="string">
            <text:p>Установка тамбурных дверей и противопожарных люков</text:p>
          </table:table-cell>
          <table:table-cell table:style-name="ce7" office:value-type="date" office:date-value="2018-10-02" calcext:value-type="date">
            <text:p>02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Пулковское ш., д.9/1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Новоизмайловский пр., д.38/4, пар.1,2,4,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Новоизмайловский пр., д.32/2, пар.3,4,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Варшавская ул., д.39/1, пар.3,4,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/>
          <table:table-cell table:style-name="ce5" office:value-type="string" calcext:value-type="string">
            <text:p>Ленинский пр., д.162/2, пар.3,4,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10-05" calcext:value-type="date">
            <text:p>05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Кубинская ул., д.5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, козырьков</text:p>
          </table:table-cell>
          <table:table-cell table:style-name="ce5" office:value-type="string" calcext:value-type="string">
            <text:p>Ремонт штукатурки, огрунтовка</text:p>
          </table:table-cell>
          <table:table-cell table:style-name="ce7" office:value-type="date" office:date-value="2018-10-02" calcext:value-type="date">
            <text:p>02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Кубинская ул., д.4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, козырьк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10-02" calcext:value-type="date">
            <text:p>02.10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Краснопутиловская ул., д.8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1" calcext:value-type="date">
            <text:p>01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10-04" calcext:value-type="date">
            <text:p>04.10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Кубинская ул., д.2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1" calcext:value-type="date">
            <text:p>01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Кубинская ул., д.5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5" calcext:value-type="date">
            <text:p>05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Ленинский пр., д.148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5" calcext:value-type="date">
            <text:p>05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Ленинский пр., д.152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5" calcext:value-type="date">
            <text:p>05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26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8" calcext:value-type="date">
            <text:p>08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26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3" calcext:value-type="date">
            <text:p>03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26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3" calcext:value-type="date">
            <text:p>03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26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5" calcext:value-type="date">
            <text:p>05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Новоизмайловский пр., д.3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5" calcext:value-type="date">
            <text:p>05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Пулковское ш., д.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8" calcext:value-type="date">
            <text:p>08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10-08" calcext:value-type="date">
            <text:p>08.10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3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7-28.0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17.09.18 по 28.09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Бассейная ул., д.25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Бассейная ул., д.25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Ленинский пр., д.161/2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Ленинский пр., д.178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Московский пр., д.175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Фрунзе ул., д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, утепление двер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Новоизмайловский пр., д.7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7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6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Новоизмайловский пр., д.7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Победы ул., д.1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Разрушение участков отмостки</text:p>
          </table:table-cell>
          <table:table-cell table:style-name="ce5" office:value-type="string" calcext:value-type="string">
            <text:p>Восстановление разрушенных участков отмостки</text:p>
          </table:table-cell>
          <table:table-cell table:style-name="ce7" office:value-type="date" office:date-value="2018-09-28" calcext:value-type="date">
            <text:p>28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Московский пр., д.17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окрасочного слоя цоколя</text:p>
          </table:table-cell>
          <table:table-cell table:style-name="ce5" office:value-type="string" calcext:value-type="string">
            <text:p>Восстановление окрасочного слоя цоколя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Новоизмайловский пр., д.42/1, пар.1,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и окрасочного слоя козырьков</text:p>
          </table:table-cell>
          <table:table-cell table:style-name="ce5" office:value-type="string" calcext:value-type="string">
            <text:p>Восстановление штукатурного и окрасочного слоя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 calcext:value-type="string">
            <text:p>Новоизмайловский пр., д.44/1, пар.1,2,3,4,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и окрасочного слоя козырьков</text:p>
          </table:table-cell>
          <table:table-cell table:style-name="ce5" office:value-type="string" calcext:value-type="string">
            <text:p>Восстановление штукатурного и окрасочного слоя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Победы ул., д.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крыльца</text:p>
          </table:table-cell>
          <table:table-cell table:style-name="ce5" office:value-type="string" calcext:value-type="string">
            <text:p>Восстановление штукатурного слоя крыльца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0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Ремонт ступеней бетонных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1">
          <table:table-cell/>
          <table:table-cell table:style-name="ce5" office:value-type="string" calcext:value-type="string">
            <text:p>Бассейная ул., д.1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Граффити на фасаде</text:p>
          </table:table-cell>
          <table:table-cell table:style-name="ce5" office:value-type="string" calcext:value-type="string">
            <text:p>Окраска граффити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Граффити на фасаде</text:p>
          </table:table-cell>
          <table:table-cell table:style-name="ce5" office:value-type="string" calcext:value-type="string">
            <text:p>Окраска граффити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Кубинская ул., д.4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Граффити на фасаде</text:p>
          </table:table-cell>
          <table:table-cell table:style-name="ce5" office:value-type="string" calcext:value-type="string">
            <text:p>Окраска граффити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Бассейная ул., д.5, пар.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и окрасочного слоя </text:p>
          </table:table-cell>
          <table:table-cell table:style-name="ce5" office:value-type="string" calcext:value-type="string">
            <text:p>Восстановление штукатурного и окрасочного слоя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2">
          <table:table-cell/>
          <table:table-cell table:style-name="ce5" office:value-type="string" calcext:value-type="string">
            <text:p>Варшавская ул., д.39/1, пар.5 тамбур</text:p>
          </table:table-cell>
          <table:table-cell table:style-name="ce5"/>
          <table:table-cell table:style-name="ce5" office:value-type="string" calcext:value-type="string">
            <text:p>Ремонт штукатурки, окраска стен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44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03-14.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03.09.18 по 14.09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Новоизмайловский пр., д.20/4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Бассейная ул., д.12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05" calcext:value-type="date">
            <text:p>05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Новоизмайловский пр., д.26/2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Победы ул., д.12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07" calcext:value-type="date">
            <text:p>07.09.2018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</text:p>
          </table:table-cell>
          <table:table-cell table:style-name="ce5" office:value-type="string" calcext:value-type="string">
            <text:p>ремонт штукатурного слоя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Краснопутиловская ул., д.84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Краснопутиловская ул., д.79, пар.7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09-07" calcext:value-type="date">
            <text:p>07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Московский пр., д.197, пар.3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09-07" calcext:value-type="date">
            <text:p>07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Чернышевского пл., д.8, пар.2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09-07" calcext:value-type="date">
            <text:p>07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91, пар.5</text:p>
          </table:table-cell>
          <table:table-cell table:style-name="ce5"/>
          <table:table-cell table:style-name="ce5" office:value-type="string" calcext:value-type="string">
            <text:p>Замена входной двери </text:p>
          </table:table-cell>
          <table:table-cell table:style-name="ce7" office:value-type="date" office:date-value="2018-09-14" calcext:value-type="date">
            <text:p>14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Московский пр., д.155, пар.2,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10" calcext:value-type="date">
            <text:p>10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Краснопутиловская ул., д.89, пар.5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10" calcext:value-type="date">
            <text:p>10.09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Краснопутиловская ул., д.75, пар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9-10" calcext:value-type="date">
            <text:p>10.09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Бассейная ул., д.5, пар.1,2,3,4,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козырьков</text:p>
          </table:table-cell>
          <table:table-cell table:style-name="ce5" office:value-type="string" calcext:value-type="string">
            <text:p>Ремонт козырьков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Новоизмайловский пр., д.44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, огрунтовка</text:p>
          </table:table-cell>
          <table:table-cell table:style-name="ce7" office:value-type="date" office:date-value="2018-09-04" calcext:value-type="date">
            <text:p>04.09.2018</text:p>
          </table:table-cell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04" calcext:value-type="date">
            <text:p>04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Бассейная ул., д.1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04" calcext:value-type="date">
            <text:p>04.09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4">
          <table:table-cell/>
          <table:table-cell table:style-name="ce5" office:value-type="string" calcext:value-type="string">
            <text:p>Краснопутиловская ул., д.8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окрасочного слоя</text:p>
          </table:table-cell>
          <table:table-cell table:style-name="ce5" office:value-type="string" calcext:value-type="string">
            <text:p>Ремонт окрасочного слоя</text:p>
          </table:table-cell>
          <table:table-cell table:style-name="ce7" office:value-type="date" office:date-value="2018-09-04" calcext:value-type="date">
            <text:p>04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4">
          <table:table-cell/>
          <table:table-cell table:style-name="ce5" office:value-type="string" calcext:value-type="string">
            <text:p>Кубинская ул., д.4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9-03" calcext:value-type="date">
            <text:p>03.09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5-й Предпортовый пр-д, д.8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07" calcext:value-type="date">
            <text:p>07.09.2018</text:p>
          </table:table-cell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Варшавская ул., д.2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3" calcext:value-type="date">
            <text:p>13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Варшавская ул., д.2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3" calcext:value-type="date">
            <text:p>13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5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0" calcext:value-type="date">
            <text:p>10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6">
          <table:table-cell/>
          <table:table-cell table:style-name="ce5" office:value-type="string" calcext:value-type="string">
            <text:p>Краснопутиловская ул., д.7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1" calcext:value-type="date">
            <text:p>11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Новоизмайловский пр., д.20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3" calcext:value-type="date">
            <text:p>13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Новоизмайловский пр., д.20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3" calcext:value-type="date">
            <text:p>13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5">
          <table:table-cell/>
          <table:table-cell table:style-name="ce5" office:value-type="string" calcext:value-type="string">
            <text:p>Новоизмайловский пр., д.20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0" calcext:value-type="date">
            <text:p>10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7">
          <table:table-cell/>
          <table:table-cell table:style-name="ce5" office:value-type="string" calcext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1" calcext:value-type="date">
            <text:p>11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1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9-11" calcext:value-type="date">
            <text:p>11.09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0-31.0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20.08.18 по 31.08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Ленинский пр., д.161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18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Новоизмайловский пр., д.18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тепление двери</text:p>
          </table:table-cell>
          <table:table-cell table:style-name="ce5" table:number-columns-repeated="2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18/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Победы ул., д.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Фрунзе ул., д.6В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Фрунзе ул., д.6Б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office:value-type="string" calcext:value-type="string">
            <text:p>Теплоизоляция верхнего розлива ЦО, вент.шахт, засыпка керамзитом, пароизоляция, утепление двери</text:p>
          </table:table-cell>
          <table:table-cell table:style-name="ce15" office:value-type="date" office:date-value="2018-08-31" calcext:value-type="date">
            <text:p>31.08.18</text:p>
          </table:table-cell>
          <table:table-cell table:style-name="ce5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3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 балконов, гидроизоляция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8">
          <table:table-cell/>
          <table:table-cell table:style-name="ce5" office:value-type="string" calcext:value-type="string">
            <text:p>Фрунзе ул., д.1, пар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24" calcext:value-type="date">
            <text:p>24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Фрунзе ул., д.3, пар.2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24" calcext:value-type="date">
            <text:p>24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Варшавская ул., д.45/1, пар.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7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24" calcext:value-type="date">
            <text:p>24.08.2018</text:p>
          </table:table-cell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20" office:value-type="date" office:date-value="2018-08-24" calcext:value-type="date">
            <text:p>24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Новоизмайловский пр., д.6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 балконов, гидроизоляция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Краснопутиловская ул., д.5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,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Московский пр., д.216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Новоизмайловский пр., д.3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39">
          <table:table-cell/>
          <table:table-cell table:style-name="ce5" office:value-type="string" calcext:value-type="string">
            <text:p>Новоизмайловский пр., д.4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 calcext:value-type="string">
            <text:p>Новоизмайловский пр., д.8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<text:s/>балконов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0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0">
          <table:table-cell/>
          <table:table-cell table:style-name="ce5" office:value-type="string" calcext:value-type="string">
            <text:p>Кубинская ул., д.5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фасада</text:p>
          </table:table-cell>
          <table:table-cell table:style-name="ce5" office:value-type="string" calcext:value-type="string">
            <text:p>Ремонт штукатурки</text:p>
          </table:table-cell>
          <table:table-cell table:style-name="ce7" office:value-type="date" office:date-value="2018-08-31" calcext:value-type="date">
            <text:p>31.08.2018</text:p>
          </table:table-cell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3-17.0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13.08.18 по 17.08.18г.</text:p>
          </table:table-cell>
          <table:covered-table-cell table:number-columns-repeated="13" table:style-name="ce23"/>
          <table:covered-table-cell table:style-name="ce17"/>
          <table:covered-table-cell table:number-columns-repeated="19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12" table:style-name="ce6"/>
          <table:covered-table-cell table:style-name="ce18"/>
          <table:covered-table-cell table:number-columns-repeated="15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35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35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2" table:style-name="ce12"/>
          <table:covered-table-cell table:style-name="ce35"/>
          <table:covered-table-cell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Пулковское ш., д., д.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8-17" calcext:value-type="date">
            <text:p>17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Пулковское ш., д., д.9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8-17" calcext:value-type="date">
            <text:p>17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Пулковское ш., д., д.13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Восстановление герметизации стыков</text:p>
          </table:table-cell>
          <table:table-cell table:style-name="ce20" office:value-type="date" office:date-value="2018-08-17" calcext:value-type="date">
            <text:p>17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Бассейная ул., д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козырьков</text:p>
          </table:table-cell>
          <table:table-cell table:style-name="ce5" office:value-type="string" calcext:value-type="string">
            <text:p>гидроизоляция козырьков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Бассейная ул., д.12, пар.6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Новоизмайловский пр., д.20/4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4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Новоизмайловский пр., д.18/1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38/4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8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Варшавская ул., д.49, пар.1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81, пар.1,2,3</text:p>
          </table:table-cell>
          <table:table-cell table:style-name="ce5"/>
          <table:table-cell table:style-name="ce5" office:value-type="string" calcext:value-type="string">
            <text:p>Косметический ремонт <text:s/>парадной (ремонт штукатурки, окраска стен и потолков)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узнецовская ул., д.15, пар.5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Кузнецовская ул., д.15, пар.7</text:p>
          </table:table-cell>
          <table:table-cell table:style-name="ce5"/>
          <table:table-cell table:style-name="ce5" office:value-type="string" calcext:value-type="string">
            <text:p>Демонтаж старых оконных рам <text:s/>и монтаж окон ПВХ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15"/>
          <table:table-cell table:style-name="ce5" table:number-columns-repeated="5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Кубинская ул., д.28, пар.2, эт.1,2,3</text:p>
          </table:table-cell>
          <table:table-cell table:style-name="ce5"/>
          <table:table-cell table:style-name="ce5" office:value-type="string" calcext:value-type="string">
            <text:p>Частичный ремонт штукатурки, окраска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Новоизмайловский пр., д.13, пар.3, эт.1</text:p>
          </table:table-cell>
          <table:table-cell table:style-name="ce5"/>
          <table:table-cell table:style-name="ce5" office:value-type="string" calcext:value-type="string">
            <text:p>Частичный ремонт штукатурки, окраска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Кубинская ул., д.22, пар.1</text:p>
          </table:table-cell>
          <table:table-cell table:style-name="ce5"/>
          <table:table-cell table:style-name="ce5" office:value-type="string" calcext:value-type="string">
            <text:p>Частичный ремонт штукатурки, окраска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2">
          <table:table-cell/>
          <table:table-cell table:style-name="ce5" office:value-type="string" calcext:value-type="string">
            <text:p>Варшавская ул., д.45/2 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ки козырьков, балконов</text:p>
          </table:table-cell>
          <table:table-cell table:style-name="ce5" office:value-type="string" calcext:value-type="string">
            <text:p>штукатурка козырьков, балконов</text:p>
          </table:table-cell>
          <table:table-cell table:style-name="ce7" office:value-type="date" office:date-value="2018-08-17" calcext:value-type="date">
            <text:p>17.08.2018</text:p>
          </table:table-cell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0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2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21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30-03.0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30.07.18 по 03.08.18г.</text:p>
          </table:table-cell>
          <table:covered-table-cell table:number-columns-repeated="33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Кубинская ул., д.3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</text:p>
          </table:table-cell>
          <table:table-cell table:style-name="ce5" office:value-type="string" calcext:value-type="string">
            <text:p>Восстановление штукатурного слоя балконов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8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</text:p>
          </table:table-cell>
          <table:table-cell table:style-name="ce5" office:value-type="string" calcext:value-type="string">
            <text:p>Восстановление штукатурного слоя балконов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Ленинский пр., д.155 (кв.33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, смена обделок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13 (кв.54,31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Кубинская ул., д.38 (кв.56,60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Устройство цементных стяжек, гидроизоляция балконов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Бассейная ул., д.25 (кв.16,35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Новоизмайловский пр., д.85 (кв.72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</text:p>
          </table:table-cell>
          <table:table-cell table:style-name="ce5" office:value-type="string" calcext:value-type="string">
            <text:p>Восстановление штукатурного слоя балконов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Варшавская ул., д.49 (кв.38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</text:p>
          </table:table-cell>
          <table:table-cell table:style-name="ce5" office:value-type="string" calcext:value-type="string">
            <text:p>Восстановление штукатурного слоя балконов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8">
          <table:table-cell/>
          <table:table-cell table:style-name="ce5" office:value-type="string" calcext:value-type="string">
            <text:p>Кубинская ул., д.66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26/3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32/1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убинская ул., д.40, пар.1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Краснопутиловская ул., д.91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козырька</text:p>
          </table:table-cell>
          <table:table-cell table:style-name="ce5" office:value-type="string" calcext:value-type="string">
            <text:p>Восстановление штукатурного слоя козырьк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9">
          <table:table-cell/>
          <table:table-cell table:style-name="ce5" office:value-type="string" calcext:value-type="string">
            <text:p>Краснопутиловская ул., д.91, пар.4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козырька</text:p>
          </table:table-cell>
          <table:table-cell table:style-name="ce5" office:value-type="string" calcext:value-type="string">
            <text:p>Восстановление штукатурного слоя козырьк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9">
          <table:table-cell/>
          <table:table-cell table:style-name="ce5" office:value-type="string" calcext:value-type="string">
            <text:p>Варшавская ул., д.29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 и фасада</text:p>
          </table:table-cell>
          <table:table-cell table:style-name="ce5" office:value-type="string" calcext:value-type="string">
            <text:p>Восстановление штукатурного слоя балконов и фасад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/>
          <table:table-cell table:style-name="ce15"/>
          <table:table-cell table:style-name="ce5" table:number-columns-repeated="9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8">
          <table:table-cell/>
          <table:table-cell table:style-name="ce5" office:value-type="string" calcext:value-type="string">
            <text:p>Варшавская ул., д.37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 балконов и фасада</text:p>
          </table:table-cell>
          <table:table-cell table:style-name="ce5" office:value-type="string" calcext:value-type="string">
            <text:p>Восстановление штукатурного слоя балконов и фасада</text:p>
          </table:table-cell>
          <table:table-cell table:style-name="ce7" office:value-type="date" office:date-value="2018-07-31" calcext:value-type="date">
            <text:p>31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34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7" office:value-type="date" office:date-value="2018-08-03" calcext:value-type="date">
            <text:p>03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4">
          <table:table-cell/>
          <table:table-cell table:style-name="ce5" office:value-type="string" calcext:value-type="string">
            <text:p>Краснопутиловская ул., д.7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2"/>
          <table:table-cell table:style-name="ce5" office:value-type="string" calcext:value-type="string">
            <text:p>герметизация стыков стеновых панелей</text:p>
          </table:table-cell>
          <table:table-cell table:style-name="ce7" office:value-type="date" office:date-value="2018-08-03" calcext:value-type="date">
            <text:p>03.08.2018</text:p>
          </table:table-cell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2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5" table:number-rows-repeated="3">
          <table:table-cell table:number-columns-repeated="1024"/>
        </table:table-row>
        <table:table-row table:style-name="ro43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3-27.0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23.07.18 по 27.07.18г.</text:p>
          </table:table-cell>
          <table:covered-table-cell table:number-columns-repeated="33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Кубинская ул., д.66, пар.1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5" calcext:value-type="date">
            <text:p>25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убинская ул., д.66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5" calcext:value-type="date">
            <text:p>25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Кубинская ул., д.66, пар.4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5" calcext:value-type="date">
            <text:p>25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Ремонт ступеней</text:p>
          </table:table-cell>
          <table:table-cell table:style-name="ce7" office:value-type="date" office:date-value="2018-07-25" calcext:value-type="date">
            <text:p>25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Варшавская ул., д.55, пар.2</text:p>
          </table:table-cell>
          <table:table-cell table:style-name="ce5"/>
          <table:table-cell table:style-name="ce5" office:value-type="string" calcext:value-type="string">
            <text:p>Ремонт полов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Победы ул., д.11, пар.1</text:p>
          </table:table-cell>
          <table:table-cell table:style-name="ce5"/>
          <table:table-cell table:style-name="ce5" office:value-type="string" calcext:value-type="string">
            <text:p>Замена оконных рам на стеклопакеты ПВХ 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Победы ул., д.11, пар.2</text:p>
          </table:table-cell>
          <table:table-cell table:style-name="ce5"/>
          <table:table-cell table:style-name="ce5" office:value-type="string" calcext:value-type="string">
            <text:p>Замена оконных рам на стеклопакеты ПВХ 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81, пар.2,3</text:p>
          </table:table-cell>
          <table:table-cell table:style-name="ce5"/>
          <table:table-cell table:style-name="ce5" office:value-type="string" calcext:value-type="string">
            <text:p>Замена оконных рам на стеклопакеты ПВХ 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 calcext:value-type="string">
            <text:p>Новоизмайловский пр., д.81</text:p>
          </table:table-cell>
          <table:table-cell table:style-name="ce5" table:number-columns-repeated="2"/>
          <table:table-cell table:style-name="ce7"/>
          <table:table-cell table:style-name="ce5" office:value-type="string" calcext:value-type="string">
            <text:p>плановые работы</text:p>
          </table:table-cell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91, со двор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Ленинский пр., д.16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6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Московский пр., д.193, со двор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Бассейная ул., д.12, арк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5">
          <table:table-cell/>
          <table:table-cell table:style-name="ce5" office:value-type="string" calcext:value-type="string">
            <text:p>Московский пр., д.216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и окрасочного слоя</text:p>
          </table:table-cell>
          <table:table-cell table:style-name="ce5" office:value-type="string" calcext:value-type="string">
            <text:p>Восстановление штуркатурного и окрасоч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office:value-type="string" calcext:value-type="string">
            <text:p>Теплоизоляция вентиляционных шахт, засыпка керамзитом в чердачном помещении, пароизоляция, замена противопожарных дверей, теплоизоляция трубопровода ЦО в чердачном помещении</text:p>
          </table:table-cell>
          <table:table-cell table:style-name="ce15" office:value-type="date" office:date-value="2018-07-27" calcext:value-type="date">
            <text:p>27.07.18</text:p>
          </table:table-cell>
          <table:table-cell table:style-name="ce5" table:number-columns-repeated="9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Краснопутиловская ул., д.8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6">
          <table:table-cell/>
          <table:table-cell table:style-name="ce5" office:value-type="string" calcext:value-type="string">
            <text:p>Варшавская ул., д.9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6">
          <table:table-cell/>
          <table:table-cell table:style-name="ce5" office:value-type="string" calcext:value-type="string">
            <text:p>Кубинская ул., д.3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6">
          <table:table-cell/>
          <table:table-cell table:style-name="ce5" office:value-type="string" calcext:value-type="string">
            <text:p>Кубинская ул., д.2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6">
          <table:table-cell/>
          <table:table-cell table:style-name="ce5" office:value-type="string" calcext:value-type="string">
            <text:p>Кубинская ул., д.3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катурного слоя фасада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3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06-20.0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16.07.18 по 20.07.18г.</text:p>
          </table:table-cell>
          <table:covered-table-cell table:number-columns-repeated="33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Кубинская ул., д.50, пар.1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убинская ул., д.64, пар.6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Новоизмайловский пр., д.20/4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24/2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Новоизмайловский пр., д.26/3, пар.2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, потолков, пола) <text:s/>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Новоизмайловский пр., д.81, пар.1</text:p>
          </table:table-cell>
          <table:table-cell table:style-name="ce5"/>
          <table:table-cell table:style-name="ce5" office:value-type="string" calcext:value-type="string">
            <text:p>Замена оконных рам на стеклопакеты ПВХ 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 office:value-type="string" calcext:value-type="string">
            <text:p>плановые работы 2018г.</text:p>
          </table:table-cell>
          <table:table-cell table:style-name="ce5" table:number-columns-repeated="3"/>
          <table:table-cell table:style-name="ce5" office:value-type="string" calcext:value-type="string">
            <text:p>нарушение герметизации швов</text:p>
          </table:table-cell>
          <table:table-cell table:style-name="ce5" office:value-type="string" calcext:value-type="string">
            <text:p>Герметизация шв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Пулковское ш., д.9/1</text:p>
          </table:table-cell>
          <table:table-cell table:style-name="ce5" table:number-columns-repeated="2"/>
          <table:table-cell table:style-name="ce7"/>
          <table:table-cell table:style-name="ce5" office:value-type="string" calcext:value-type="string">
            <text:p>плановые работы 2018г.</text:p>
          </table:table-cell>
          <table:table-cell table:style-name="ce5" table:number-columns-repeated="3"/>
          <table:table-cell table:style-name="ce5" office:value-type="string" calcext:value-type="string">
            <text:p>нарушение герметизации стен</text:p>
          </table:table-cell>
          <table:table-cell table:style-name="ce5" office:value-type="string" calcext:value-type="string">
            <text:p>Герметизация шв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 calcext:value-type="string">
            <text:p>Новоизмайловский пр., д.13, кв.3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8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8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отслоение штукатурного слоя</text:p>
          </table:table-cell>
          <table:table-cell table:style-name="ce5" office:value-type="string" calcext:value-type="string">
            <text:p>Восстановление штуркатурного слоя фасада, балкон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74, пар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ерметизации швов</text:p>
          </table:table-cell>
          <table:table-cell table:style-name="ce5" office:value-type="string" calcext:value-type="string">
            <text:p>Герметизация шв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Новоизмайловский пр., д.80, кв.1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ерметизации швов</text:p>
          </table:table-cell>
          <table:table-cell table:style-name="ce5" office:value-type="string" calcext:value-type="string">
            <text:p>Герметизация шв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Варшавская ул., д.6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ерметизации стен</text:p>
          </table:table-cell>
          <table:table-cell table:style-name="ce5" office:value-type="string" calcext:value-type="string">
            <text:p>Герметизация швов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Ремонт стен, потолков частичный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Краснопутиловская ул., д.91, пар.4,3</text:p>
          </table:table-cell>
          <table:table-cell table:style-name="ce5"/>
          <table:table-cell table:style-name="ce5" office:value-type="string" calcext:value-type="string">
            <text:p>Ремонт стен, потолков частичный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0">
          <table:table-cell/>
          <table:table-cell table:style-name="ce5" office:value-type="string" calcext:value-type="string">
            <text:p>Кубинская ул., д.34, пар.1, эт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2"/>
          <table:table-cell table:style-name="ce5" office:value-type="string" calcext:value-type="string">
            <text:p>Портал</text:p>
          </table:table-cell>
          <table:table-cell table:style-name="ce5"/>
          <table:table-cell table:style-name="ce5" office:value-type="string" calcext:value-type="string">
            <text:p>Ремонт стен, потолка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5"/>
          <table:table-cell table:number-columns-repeated="989"/>
        </table:table-row>
        <table:table-row table:style-name="ro46">
          <table:table-cell/>
          <table:table-cell table:style-name="ce5" office:value-type="string" calcext:value-type="string">
            <text:p>Кубинская ул., д.38, пар.5</text:p>
          </table:table-cell>
          <table:table-cell table:style-name="ce5"/>
          <table:table-cell table:style-name="ce5" office:value-type="string" calcext:value-type="string">
            <text:p>Ремонт стен, потолков частичный между 1/2 эт.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0">
          <table:table-cell/>
          <table:table-cell table:style-name="ce5" office:value-type="string" calcext:value-type="string">
            <text:p>Краснопутиловская ул., д.84, пар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4"/>
          <table:table-cell table:style-name="ce5" office:value-type="string" calcext:value-type="string">
            <text:p>Ремонт стен, потолка</text:p>
          </table:table-cell>
          <table:table-cell table:style-name="ce7" office:value-type="date" office:date-value="2018-07-20" calcext:value-type="date">
            <text:p>20.07.2018</text:p>
          </table:table-cell>
          <table:table-cell table:style-name="ce5" table:number-columns-repeated="5"/>
          <table:table-cell table:number-columns-repeated="989"/>
        </table:table-row>
        <table:table-row table:style-name="ro43" table:number-rows-repeated="104855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09-13.0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09.07.18 по 13.07.18г.</text:p>
          </table:table-cell>
          <table:covered-table-cell table:number-columns-repeated="33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Кубинская ул., д.50, пар.2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убинская ул., д.50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Кубинская ул., д.50, пар.4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Кубинская ул., д.50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<text:s/>(ремонт штукатурки, окраска стен и потолков)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Фрунзе ул., д.1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, потолков, пола) <text:s/>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Фрунзе ул., д.4, пар.1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, потолков, пола) <text:s/>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Новоизмайловский пр., д.20/4, пар.5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 и потолков) 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Новоизмайловский пр., д.24/2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, потолков, пола) <text:s/>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6">
          <table:table-cell/>
          <table:table-cell table:style-name="ce5" office:value-type="string" calcext:value-type="string">
            <text:p>Новоизмайловский пр., д.32/1, пар.3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 и потолков) 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32/1, пар.4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 и потолков) 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57, пар.2</text:p>
          </table:table-cell>
          <table:table-cell table:style-name="ce5"/>
          <table:table-cell table:style-name="ce5" office:value-type="string" calcext:value-type="string">
            <text:p>Косметический ремонт парадной (ремонт штукатурки, окраска стен и потолков) 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Новоизмайловский пр., д.13, кв.5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Бассейная ул., д.25, кв.3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Кубинская ул., д.38, кв.56,6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нарушение гидроизоляции балкона</text:p>
          </table:table-cell>
          <table:table-cell table:style-name="ce5" office:value-type="string" calcext:value-type="string">
            <text:p>гидроизоляция балкона</text:p>
          </table:table-cell>
          <table:table-cell table:style-name="ce7" office:value-type="date" office:date-value="2018-07-13" calcext:value-type="date">
            <text:p>13.07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4" table:number-rows-repeated="2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43" table:number-rows-repeated="104855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02-06.0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23" office:value-type="string" calcext:value-type="string" table:number-columns-spanned="34" table:number-rows-spanned="1">
            <text:p>Период</text:p>
            <text:p>с 02.07.18 по 06.07.18г.</text:p>
          </table:table-cell>
          <table:covered-table-cell table:number-columns-repeated="33" table:style-name="ce23"/>
          <table:table-cell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4">
            <text:p>адрес</text:p>
          </table:table-cell>
          <table:table-cell table:style-name="ce12" office:value-type="string" calcext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12" office:value-type="string" calcext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2"/>
          <table:table-cell table:style-name="ce2" table:number-columns-repeated="989"/>
        </table:table-row>
        <table:table-row table:style-name="ro3">
          <table:table-cell table:style-name="ce2"/>
          <table:covered-table-cell table:style-name="ce12"/>
          <table:table-cell table:style-name="ce12" office:value-type="string" calcext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2"/>
          <table:table-cell table:style-name="ce12" office:value-type="string" calcext:value-type="string" table:number-columns-spanned="7" table:number-rows-spanned="1">
            <text:p>ремонт фасада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нормализация ТВР чердачных помещени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герметизация стыков стеновых панелей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ремонт крыши</text:p>
          </table:table-cell>
          <table:covered-table-cell table:number-columns-repeated="7" table:style-name="ce12"/>
          <table:table-cell table:style-name="ce12" office:value-type="string" calcext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12"/>
          <table:table-cell table:style-name="ce2" table:number-columns-repeated="989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 table:number-columns-spanned="1" table:number-rows-spanned="2">
            <text:p>дата последнего ремонта</text:p>
          </table:table-cell>
          <table:table-cell table:style-name="ce12" office:value-type="string" calcext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4" table:number-rows-spanned="1">
            <text:p>причина ремонта фасада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вид кровли (мягкая/жесткая/ мягкая и жесткая)</text:p>
          </table:table-cell>
          <table:table-cell table:style-name="ce12" office:value-type="string" calcext:value-type="string" table:number-columns-spanned="4" table:number-rows-spanned="1">
            <text:p>причина ремонта крыши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12" office:value-type="string" calcext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причина протечки, где возникла, площадь</text:p>
          </table:table-cell>
          <table:table-cell table:style-name="ce12" office:value-type="string" calcext:value-type="string" table:number-columns-spanned="1" table:number-rows-spanned="2">
            <text:p>какие работы проведены по ликвидации</text:p>
          </table:table-cell>
          <table:table-cell table:style-name="ce12" office:value-type="string" calcext:value-type="string" table:number-columns-spanned="1" table:number-rows-spanned="2">
            <text:p>дата принятия работ</text:p>
          </table:table-cell>
          <table:table-cell table:style-name="ce12" office:value-type="string" calcext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2" office:value-type="string" calcext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2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/>
          <table:covered-table-cell table:number-columns-repeated="4" table:style-name="ce12"/>
          <table:table-cell table:style-name="ce12" office:value-type="string" calcext:value-type="string">
            <text:p>плановые работы</text:p>
          </table:table-cell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3" table:style-name="ce12"/>
          <table:table-cell table:style-name="ce12" office:value-type="string" calcext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2" office:value-type="string" calcext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2" office:value-type="string" calcext:value-type="string">
            <text:p>по обращению администрации, ГЖИ, и т.д.</text:p>
          </table:table-cell>
          <table:covered-table-cell table:number-columns-repeated="4" table:style-name="ce12"/>
          <table:covered-table-cell table:style-name="ce9"/>
          <table:table-cell table:style-name="ce12" office:value-type="string" calcext:value-type="string">
            <text:p>причина оказания помощи</text:p>
          </table:table-cell>
          <table:table-cell table:style-name="ce12" office:value-type="string" calcext:value-type="string">
            <text:p>сумма на которую оказана помощь</text:p>
          </table:table-cell>
          <table:table-cell table:style-name="ce12" office:value-type="string" calcext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 calcext:value-type="string">
            <text:p>Новоизмайловский пр., д.57/2, пар.1, эт.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/>
          <table:table-cell table:style-name="ce5" office:value-type="string" calcext:value-type="string">
            <text:p>Портал</text:p>
          </table:table-cell>
          <table:table-cell table:style-name="ce5" office:value-type="string" calcext:value-type="string">
            <text:p>жители</text:p>
          </table:table-cell>
          <table:table-cell table:style-name="ce5"/>
          <table:table-cell table:style-name="ce5" office:value-type="string" calcext:value-type="string">
            <text:p>Ремонт стен, потолка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74, пар.1, эт.3,4,5</text:p>
          </table:table-cell>
          <table:table-cell table:style-name="ce5"/>
          <table:table-cell table:style-name="ce5" office:value-type="string" calcext:value-type="string">
            <text:p>Ремонт окон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7">
          <table:table-cell/>
          <table:table-cell table:style-name="ce5" office:value-type="string" calcext:value-type="string">
            <text:p>Краснопутиловская ул., д.91, пар.4</text:p>
          </table:table-cell>
          <table:table-cell table:style-name="ce5"/>
          <table:table-cell table:style-name="ce5" office:value-type="string" calcext:value-type="string">
            <text:p>Ремонт штукатурки стен, потолков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8">
          <table:table-cell/>
          <table:table-cell table:style-name="ce5" office:value-type="string" calcext:value-type="string">
            <text:p>Новоизмайловский пр., д.30/2, пар.4</text:p>
          </table:table-cell>
          <table:table-cell table:style-name="ce5"/>
          <table:table-cell table:style-name="ce5" office:value-type="string" calcext:value-type="string">
            <text:p>Ремонт штукатурки стен, потолков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41">
          <table:table-cell/>
          <table:table-cell table:style-name="ce5" office:value-type="string" calcext:value-type="string">
            <text:p>Краснопутиловская ул., д.54, пар.1</text:p>
          </table:table-cell>
          <table:table-cell table:style-name="ce5"/>
          <table:table-cell table:style-name="ce5" office:value-type="string" calcext:value-type="string">
            <text:p>Частичный ремонт штукатурного слоя стен на 3эт., ремонт окна на 5эт.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4"/>
          <table:table-cell table:style-name="ce5" office:value-type="string" calcext:value-type="string">
            <text:p>Ремонт стен, потолка на 5эт.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5"/>
          <table:table-cell table:number-columns-repeated="989"/>
        </table:table-row>
        <table:table-row table:style-name="ro33">
          <table:table-cell/>
          <table:table-cell table:style-name="ce5" office:value-type="string" calcext:value-type="string">
            <text:p>Ленинский пр., д.161, пар.3, эт.2</text:p>
          </table:table-cell>
          <table:table-cell table:style-name="ce5"/>
          <table:table-cell table:style-name="ce5" office:value-type="string" calcext:value-type="string">
            <text:p>Частичный ремонт окрасочного слоя стен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Новоизмайловский пр., д.75, пар.1</text:p>
          </table:table-cell>
          <table:table-cell table:style-name="ce5"/>
          <table:table-cell table:style-name="ce5" office:value-type="string" calcext:value-type="string">
            <text:p>Частичный ремоно стен.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Московский пр., д.195, п.8,9</text:p>
          </table:table-cell>
          <table:table-cell table:style-name="ce5"/>
          <table:table-cell table:style-name="Default" office:value-type="string" calcext:value-type="string">
            <text:p>Ремонт стен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 calcext:value-type="string">
            <text:p>Краснопутиловская ул., д.83, пар.5</text:p>
          </table:table-cell>
          <table:table-cell table:style-name="ce5"/>
          <table:table-cell table:style-name="ce5" office:value-type="string" calcext:value-type="string">
            <text:p>Ремонт стен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Краснопутиловская ул., д.89, пар.1</text:p>
          </table:table-cell>
          <table:table-cell table:style-name="ce5"/>
          <table:table-cell table:style-name="ce5" office:value-type="string" calcext:value-type="string">
            <text:p>Ремонт стен и потолка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Варшавская ул., д.6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 calcext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 calcext:value-type="string">
            <text:p>Граффити</text:p>
          </table:table-cell>
          <table:table-cell table:style-name="ce5" office:value-type="string" calcext:value-type="string">
            <text:p>Закраска граффити</text:p>
          </table:table-cell>
          <table:table-cell table:style-name="ce7" office:value-type="date" office:date-value="2018-07-06" calcext:value-type="date">
            <text:p>06.07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Московский пр., д.173, пар.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Новоизмайловский пр., д.44/4, п.1,2,3 козырьки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Новоизмайловский пр., д.34, эт.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Варшавская ул. ,д.45/3, п.1,2,4,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4">
          <table:table-cell/>
          <table:table-cell table:style-name="ce5" office:value-type="string" calcext:value-type="string">
            <text:p>Варшавская ул., д.43/1, пар.1,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 calcext:value-type="string">
            <text:p>Энергосберегающие светильники</text:p>
          </table:table-cell>
          <table:table-cell table:style-name="ce5" office:value-type="string" calcext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43" table:number-rows-repeated="104855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Sheet2" table:style-name="ta1" table:print="false">
        <table:table-column table:style-name="co32" table:default-cell-style-name="Default"/>
        <table:table-row table:style-name="ro4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text> 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3" loext:min-decimal-places="3" number:min-integer-digits="1" number:grouping="true"/>
    </number:number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number number:decimal-places="0" loext:min-decimal-places="0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/>
    </number:number-style>
    <number:number-style style:name="N118P0" style:volatile="true">
      <number:number number:decimal-places="3" loext:min-decimal-places="3" number:min-integer-digits="1"/>
    </number:number-style>
    <number:number-style style:name="N118">
      <style:text-properties fo:color="#ff0000"/>
      <number:number number:decimal-places="3" loext:min-decimal-places="3" number:min-integer-digits="1"/>
      <style:map style:condition="value()&gt;=0" style:apply-style-name="N118P0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2" loext:min-decimal-places="2" number:min-integer-digits="1" number:grouping="true"/>
      <number:text>р.</number:text>
    </number:number-style>
    <number:number-style style:name="N122">
      <number:number number:decimal-places="5" loext:min-decimal-places="5" number:min-integer-digits="1" number:grouping="true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48" number:language="ru" number:country="RU">
      <number:number number:decimal-places="3" loext:min-decimal-places="3" number:min-integer-digits="1"/>
    </number:number-style>
    <number:number-style style:name="N10149" number:language="ru" number:country="RU">
      <number:number number:decimal-places="3" loext:min-decimal-places="3" number:min-integer-digits="1" number:grouping="true"/>
    </number:number-style>
    <number:number-style style:name="N10150" number:language="ru" number:country="RU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5mm" fo:margin-bottom="7.18mm" fo:margin-left="10.99mm" fo:margin-right="4.85mm" style:writing-mode="lr-tb"/>
      <style:header-style>
        <style:header-footer-properties fo:min-height="2.61mm" fo:margin-left="0mm" fo:margin-right="0mm" fo:margin-bottom="2.5mm"/>
      </style:header-style>
      <style:footer-style>
        <style:header-footer-properties fo:min-height="-6.8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6">00.00.0000</text:date>, <text:time style:data-style-name="N2" text:time-value="14:59:49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3S</meta:editing-duration>
    <meta:editing-cycles>47</meta:editing-cycles>
    <meta:generator>LibreOffice/5.4.7.2$Windows_x86 LibreOffice_project/c838ef25c16710f8838b1faec480ebba495259d0</meta:generator>
    <dc:date>2018-12-26T15:40:39.468000000</dc:date>
    <meta:document-statistic meta:table-count="16" meta:cell-count="2347" meta:object-count="0"/>
    <meta:user-defined meta:name="Info 1"/>
    <meta:user-defined meta:name="Info 2"/>
    <meta:user-defined meta:name="Info 3"/>
    <meta:user-defined meta:name="Info 4"/>
  </office:meta>
</office:document-meta>
</file>